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зрада радног кола ексхаустора К1 и К2 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1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5" office:value-type="string">
            <text:p>Напомена : Израда <text:s/>по узорку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7">09/07/2023</text:date>, <text:time>13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7T13:07:46.67</dc:date>
    <meta:generator>OpenOffice/4.1.11$Win32 OpenOffice.org_project/4111m1$Build-9808</meta:generator>
    <meta:editing-duration>P1DT5H8M57S</meta:editing-duration>
    <meta:editing-cycles>206</meta:editing-cycles>
    <meta:document-statistic meta:table-count="3" meta:cell-count="11" meta:object-count="0"/>
  </office:meta>
</office:document-meta>
</file>